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Arial Unicode MS'" style:font-charset="x-symbol"/>
    <style:font-face style:name="SimSun" svg:font-family="SimSun" style:font-family-generic="system" style:font-pitch="variable"/>
    <style:font-face style:name="Symbol" svg:font-family="Symbol" style:font-charset="x-symbol"/>
  </office:font-face-decls>
  <office:automatic-styles>
    <style:style style:name="P1" style:family="paragraph" style:parent-style-name="Standard">
      <loext:graphic-properties draw:fill-hatch-name="hatch"/>
      <style:paragraph-properties fo:margin-left="0cm" fo:margin-right="-0.159cm" fo:line-height="150%" fo:text-align="justify" style:justify-single-word="false" fo:text-indent="0cm" style:auto-text-indent="false"/>
      <style:text-properties style:font-name="DejaVu Sans1" fo:font-size="14pt" fo:font-style="normal" style:text-underline-style="none" fo:font-weight="normal" officeooo:rsid="0179b447" officeooo:paragraph-rsid="0012b5aa" style:font-size-asian="14pt" style:font-style-asian="normal" style:font-weight-asian="normal" style:font-name-complex="DejaVu Sans1" style:font-size-complex="14pt" style:font-style-complex="normal" style:font-weight-complex="normal"/>
    </style:style>
    <style:style style:name="P2" style:family="paragraph" style:parent-style-name="Standard">
      <loext:graphic-properties draw:fill-gradient-name="gradient" draw:fill-hatch-name="hatch"/>
      <style:paragraph-properties fo:line-height="150%" fo:text-align="justify" style:justify-single-word="false"/>
      <style:text-properties style:font-name="DejaVu Sans1" fo:font-size="14pt" fo:font-style="normal" style:text-underline-style="none" fo:font-weight="normal" officeooo:rsid="004a47ef" officeooo:paragraph-rsid="004a47ef"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50%" fo:text-align="justify" style:justify-single-word="false"/>
      <style:text-properties style:font-name="DejaVu Sans1" fo:font-size="14pt" fo:font-style="normal" style:text-underline-style="solid" style:text-underline-width="auto" style:text-underline-color="font-color" officeooo:rsid="002fc92f" officeooo:paragraph-rsid="002fc92f" style:font-size-asian="14pt" style:font-style-asian="normal" style:font-size-complex="14pt" style:font-style-complex="normal"/>
    </style:style>
    <style:style style:name="P4" style:family="paragraph" style:parent-style-name="Standard">
      <style:paragraph-properties fo:line-height="150%" fo:text-align="justify" style:justify-single-word="false"/>
      <style:text-properties style:font-name="DejaVu Sans1" fo:font-size="14pt" fo:font-style="normal" style:text-underline-style="solid" style:text-underline-width="auto" style:text-underline-color="font-color" officeooo:rsid="0038e0af" officeooo:paragraph-rsid="0038e0af" style:font-size-asian="14pt" style:font-style-asian="normal" style:font-size-complex="14pt" style:font-style-complex="normal"/>
    </style:style>
    <style:style style:name="P5" style:family="paragraph" style:parent-style-name="Standard">
      <loext:graphic-properties draw:fill-gradient-name="gradient" draw:fill-hatch-name="hatch"/>
      <style:paragraph-properties fo:line-height="150%" fo:text-align="justify" style:justify-single-word="false"/>
      <style:text-properties style:font-name="DejaVu Sans1" fo:font-size="14pt" fo:font-style="normal" style:text-underline-style="solid" style:text-underline-width="auto" style:text-underline-color="font-color" fo:font-weight="bold" officeooo:rsid="003a6275" officeooo:paragraph-rsid="003a6275" style:font-size-asian="14pt" style:font-style-asian="normal" style:font-weight-asian="bold" style:font-size-complex="14pt" style:font-style-complex="normal" style:font-weight-complex="bold"/>
    </style:style>
    <style:style style:name="P6" style:family="paragraph" style:parent-style-name="Standard">
      <loext:graphic-properties draw:fill-gradient-name="gradient" draw:fill-hatch-name="hatch"/>
      <style:paragraph-properties fo:line-height="150%" fo:text-align="justify" style:justify-single-word="false"/>
      <style:text-properties style:font-name="DejaVu Sans1" fo:font-size="14pt" fo:font-style="normal" style:text-underline-style="solid" style:text-underline-width="auto" style:text-underline-color="font-color" fo:font-weight="bold" officeooo:rsid="0048b509" officeooo:paragraph-rsid="0048b509" style:font-size-asian="14pt" style:font-style-asian="normal" style:font-weight-asian="bold" style:font-size-complex="14pt" style:font-style-complex="normal" style:font-weight-complex="bold"/>
    </style:style>
    <style:style style:name="P7" style:family="paragraph" style:parent-style-name="Text_20_body">
      <style:paragraph-properties fo:line-height="150%" fo:text-align="justify" style:justify-single-word="false" style:writing-mode="lr-tb"/>
      <style:text-properties style:font-name="DejaVu Sans1" fo:font-size="14pt" fo:font-style="normal" style:text-underline-style="solid" style:text-underline-width="auto" style:text-underline-color="font-color" fo:font-weight="bold" officeooo:rsid="0025d593" officeooo:paragraph-rsid="0025d593" style:font-size-asian="14pt" style:font-style-asian="normal" style:font-weight-asian="bold" style:font-size-complex="14pt" style:font-style-complex="normal" style:font-weight-complex="bold"/>
    </style:style>
    <style:style style:name="P8" style:family="paragraph" style:parent-style-name="Text_20_body">
      <style:paragraph-properties fo:line-height="150%" fo:text-align="justify" style:justify-single-word="false" style:writing-mode="lr-tb"/>
      <style:text-properties style:font-name="DejaVu Sans1" fo:font-size="14pt" fo:font-style="normal" style:text-underline-style="solid" style:text-underline-width="auto" style:text-underline-color="font-color" fo:font-weight="bold" officeooo:rsid="0023afb3" officeooo:paragraph-rsid="0023afb3" style:font-size-asian="14pt" style:font-style-asian="normal" style:font-weight-asian="bold" style:font-size-complex="14pt" style:font-style-complex="normal" style:font-weight-complex="bold"/>
    </style:style>
    <style:style style:name="P9" style:family="paragraph" style:parent-style-name="Text_20_body">
      <style:paragraph-properties fo:line-height="150%" fo:text-align="justify" style:justify-single-word="false" style:writing-mode="lr-tb"/>
      <style:text-properties style:font-name="DejaVu Sans1" fo:font-size="14pt" fo:font-style="normal" style:text-underline-style="solid" style:text-underline-width="auto" style:text-underline-color="font-color" fo:font-weight="bold" officeooo:rsid="002099de" officeooo:paragraph-rsid="002099de" style:font-size-asian="14pt" style:font-style-asian="normal" style:font-weight-asian="bold" style:font-size-complex="14pt" style:font-style-complex="normal" style:font-weight-complex="bold"/>
    </style:style>
    <style:style style:name="P10" style:family="paragraph" style:parent-style-name="Text_20_body">
      <style:paragraph-properties fo:line-height="150%" fo:text-align="justify" style:justify-single-word="false" style:writing-mode="lr-tb"/>
      <style:text-properties style:font-name="DejaVu Sans1" fo:font-size="14pt" fo:font-style="normal" style:text-underline-style="solid" style:text-underline-width="auto" style:text-underline-color="font-color" fo:font-weight="bold" officeooo:rsid="00200cdb" officeooo:paragraph-rsid="00200cdb" style:font-size-asian="14pt" style:font-style-asian="normal" style:font-weight-asian="bold" style:font-size-complex="14pt" style:font-style-complex="normal" style:font-weight-complex="bold"/>
    </style:style>
    <style:style style:name="P11" style:family="paragraph" style:parent-style-name="Standard">
      <loext:graphic-properties draw:fill-gradient-name="gradient" draw:fill-hatch-name="hatch"/>
      <style:paragraph-properties fo:line-height="150%" fo:text-align="justify" style:justify-single-word="false"/>
      <style:text-properties style:font-name="DejaVu Sans1" fo:font-size="14pt" fo:font-style="normal" style:text-underline-style="solid" style:text-underline-width="auto" style:text-underline-color="font-color" fo:font-weight="bold" officeooo:rsid="004a47ef" officeooo:paragraph-rsid="004a47ef" style:font-size-asian="14pt" style:font-style-asian="normal" style:font-weight-asian="bold" style:font-size-complex="14pt" style:font-style-complex="normal" style:font-weight-complex="bold"/>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DejaVu Sans1" fo:font-size="14pt" fo:font-style="normal" style:text-underline-style="solid" style:text-underline-width="auto" style:text-underline-color="font-color" fo:font-weight="bold" officeooo:rsid="003f70d9" officeooo:paragraph-rsid="003f70d9" style:font-size-asian="14pt" style:font-style-asian="normal" style:font-weight-asian="bold" style:font-size-complex="14pt" style:font-style-complex="normal" style:font-weight-complex="bold"/>
    </style:style>
    <style:style style:name="P13" style:family="paragraph" style:parent-style-name="Standard">
      <style:paragraph-properties fo:line-height="150%" fo:text-align="justify" style:justify-single-word="false"/>
      <style:text-properties style:font-name="DejaVu Sans1" fo:font-size="14pt" style:text-underline-style="solid" style:text-underline-width="auto" style:text-underline-color="font-color" fo:font-weight="bold" officeooo:rsid="0047cd48" officeooo:paragraph-rsid="0047cd48"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DejaVu Sans1" fo:font-size="14pt" style:text-underline-style="solid" style:text-underline-width="auto" style:text-underline-color="font-color" fo:font-weight="bold" officeooo:rsid="002eb2b0" officeooo:paragraph-rsid="002eb2b0"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DejaVu Sans1" fo:font-size="14pt" style:text-underline-style="solid" style:text-underline-width="auto" style:text-underline-color="font-color" fo:font-weight="bold" officeooo:rsid="002fc92f" officeooo:paragraph-rsid="002fc92f" style:font-size-asian="14pt" style:font-weight-asian="bold" style:font-size-complex="14pt" style:font-weight-complex="bold"/>
    </style:style>
    <style:style style:name="P16" style:family="paragraph" style:parent-style-name="Text_20_body">
      <style:paragraph-properties fo:line-height="150%" fo:text-align="justify" style:justify-single-word="false" style:writing-mode="lr-tb"/>
      <style:text-properties style:font-name="DejaVu Sans1" fo:font-size="14pt" style:text-underline-style="solid" style:text-underline-width="auto" style:text-underline-color="font-color" fo:font-weight="bold" officeooo:paragraph-rsid="00170596"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style:font-name="DejaVu Sans1" fo:font-size="12pt" officeooo:rsid="002eb2b0" officeooo:paragraph-rsid="002eb2b0" style:font-size-asian="12pt" style:font-size-complex="12pt"/>
    </style:style>
    <style:style style:name="P18" style:family="paragraph" style:parent-style-name="Standard">
      <style:paragraph-properties fo:line-height="150%" fo:text-align="justify" style:justify-single-word="false"/>
      <style:text-properties style:font-name="DejaVu Sans1" fo:font-size="12pt" officeooo:paragraph-rsid="002fc92f" style:font-size-asian="12pt" style:font-size-complex="12pt"/>
    </style:style>
    <style:style style:name="P19" style:family="paragraph" style:parent-style-name="Standard">
      <style:paragraph-properties fo:line-height="150%" fo:text-align="justify" style:justify-single-word="false"/>
      <style:text-properties style:font-name="DejaVu Sans1" fo:font-size="12pt" officeooo:paragraph-rsid="00476cdc" style:font-size-asian="12pt" style:font-size-complex="12pt"/>
    </style:style>
    <style:style style:name="P20" style:family="paragraph" style:parent-style-name="Standard">
      <style:paragraph-properties fo:line-height="150%" fo:text-align="justify" style:justify-single-word="false"/>
      <style:text-properties style:font-name="DejaVu Sans1" fo:font-size="12pt" officeooo:paragraph-rsid="0030f1fd" style:font-size-asian="12pt" style:font-size-complex="12pt"/>
    </style:style>
    <style:style style:name="P21" style:family="paragraph" style:parent-style-name="Standard">
      <style:paragraph-properties fo:line-height="150%" fo:text-align="justify" style:justify-single-word="false"/>
      <style:text-properties style:font-name="DejaVu Sans1" fo:font-size="12pt" officeooo:paragraph-rsid="003747ce" style:font-size-asian="12pt" style:font-size-complex="12pt"/>
    </style:style>
    <style:style style:name="P22" style:family="paragraph" style:parent-style-name="Standard">
      <style:paragraph-properties fo:line-height="150%" fo:text-align="justify" style:justify-single-word="false"/>
      <style:text-properties style:font-name="DejaVu Sans1" fo:font-size="12pt" officeooo:paragraph-rsid="0038e0af" style:font-size-asian="12pt" style:font-size-complex="12pt"/>
    </style:style>
    <style:style style:name="P23" style:family="paragraph" style:parent-style-name="Standard">
      <loext:graphic-properties draw:fill-gradient-name="gradient" draw:fill-hatch-name="hatch"/>
      <style:paragraph-properties fo:line-height="150%" fo:text-align="justify" style:justify-single-word="false"/>
      <style:text-properties style:font-name="DejaVu Sans1" fo:font-size="12pt" officeooo:paragraph-rsid="003e410d" style:font-size-asian="12pt" style:font-size-complex="12pt"/>
    </style:style>
    <style:style style:name="P24" style:family="paragraph" style:parent-style-name="Standard">
      <style:paragraph-properties fo:line-height="150%" fo:text-align="justify" style:justify-single-word="false"/>
      <style:text-properties style:font-name="DejaVu Sans1" fo:font-size="12pt" officeooo:paragraph-rsid="00485bb4" style:font-size-asian="12pt" style:font-size-complex="12pt"/>
    </style:style>
    <style:style style:name="P25" style:family="paragraph" style:parent-style-name="Standard">
      <loext:graphic-properties draw:fill-gradient-name="gradient" draw:fill-hatch-name="hatch"/>
      <style:paragraph-properties fo:line-height="150%" fo:text-align="justify" style:justify-single-word="false"/>
      <style:text-properties style:font-name="DejaVu Sans1" fo:font-size="12pt" officeooo:paragraph-rsid="0048b509" style:font-size-asian="12pt" style:font-size-complex="12pt"/>
    </style:style>
    <style:style style:name="P26" style:family="paragraph" style:parent-style-name="Text_20_body">
      <style:paragraph-properties fo:line-height="150%" fo:text-align="justify" style:justify-single-word="false" style:writing-mode="lr-tb"/>
      <style:text-properties style:font-name="DejaVu Sans1" fo:font-size="12pt" officeooo:paragraph-rsid="0025d593" style:font-size-asian="12pt" style:font-size-complex="12pt"/>
    </style:style>
    <style:style style:name="P27" style:family="paragraph" style:parent-style-name="Standard">
      <style:paragraph-properties fo:line-height="150%" fo:text-align="justify" style:justify-single-word="false"/>
      <style:text-properties style:font-name="DejaVu Sans1" fo:font-size="12pt" officeooo:rsid="0038e0af" officeooo:paragraph-rsid="0038e0af" style:font-size-asian="12pt" style:font-size-complex="12pt"/>
    </style:style>
    <style:style style:name="P28" style:family="paragraph" style:parent-style-name="Standard">
      <style:paragraph-properties fo:line-height="150%" fo:text-align="justify" style:justify-single-word="false"/>
      <style:text-properties style:font-name="DejaVu Sans1" fo:font-size="12pt" officeooo:rsid="00391bbc" officeooo:paragraph-rsid="00391bbc" style:font-size-asian="12pt" style:font-size-complex="12pt"/>
    </style:style>
    <style:style style:name="P29" style:family="paragraph" style:parent-style-name="Standard">
      <style:paragraph-properties fo:line-height="150%" fo:text-align="justify" style:justify-single-word="false"/>
      <style:text-properties style:font-name="DejaVu Sans1" fo:font-size="12pt" fo:font-style="italic" officeooo:rsid="002eb2b0" officeooo:paragraph-rsid="002eb2b0" style:font-size-asian="12pt" style:font-style-asian="italic" style:font-size-complex="12pt" style:font-style-complex="italic"/>
    </style:style>
    <style:style style:name="P30"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italic" style:text-underline-style="none" fo:font-weight="normal" officeooo:rsid="003e410d" officeooo:paragraph-rsid="003e410d" style:font-size-asian="12pt" style:font-style-asian="italic" style:font-weight-asian="normal" style:font-size-complex="12pt" style:font-style-complex="italic" style:font-weight-complex="normal"/>
    </style:style>
    <style:style style:name="P31" style:family="paragraph" style:parent-style-name="Standard">
      <style:paragraph-properties fo:line-height="150%" fo:text-align="justify" style:justify-single-word="false"/>
      <style:text-properties style:font-name="DejaVu Sans1" fo:font-size="12pt" fo:font-weight="normal" officeooo:rsid="002fc92f" officeooo:paragraph-rsid="002fc92f"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properties style:font-name="DejaVu Sans1" fo:font-size="12pt" fo:font-weight="normal" officeooo:paragraph-rsid="00170596" style:font-size-asian="12pt" style:font-weight-asian="normal" style:font-size-complex="12pt" style:font-weight-complex="normal"/>
    </style:style>
    <style:style style:name="P33" style:family="paragraph" style:parent-style-name="Standard">
      <style:paragraph-properties fo:line-height="150%" fo:text-align="justify" style:justify-single-word="false"/>
      <style:text-properties style:font-name="DejaVu Sans1" fo:font-size="12pt" fo:font-weight="normal" officeooo:paragraph-rsid="0048b509" style:font-size-asian="12pt" style:font-weight-asian="normal" style:font-size-complex="12pt" style:font-weight-complex="normal"/>
    </style:style>
    <style:style style:name="P34" style:family="paragraph" style:parent-style-name="Text_20_body">
      <style:paragraph-properties fo:line-height="150%" fo:text-align="justify" style:justify-single-word="false" style:writing-mode="lr-tb"/>
      <style:text-properties style:font-name="DejaVu Sans1" fo:font-size="12pt" fo:font-weight="normal" officeooo:paragraph-rsid="0042ee4c" style:font-size-asian="12pt" style:font-weight-asian="normal" style:font-size-complex="12pt" style:font-weight-complex="normal"/>
    </style:style>
    <style:style style:name="P35" style:family="paragraph" style:parent-style-name="Text_20_body">
      <style:paragraph-properties fo:line-height="150%" fo:text-align="justify" style:justify-single-word="false" style:writing-mode="lr-tb"/>
      <style:text-properties style:font-name="DejaVu Sans1" fo:font-size="12pt" fo:font-weight="normal" officeooo:rsid="00458dbf" officeooo:paragraph-rsid="00458dbf"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style:font-name="DejaVu Sans1" fo:font-size="12pt" fo:font-weight="normal" officeooo:rsid="00458dbf" officeooo:paragraph-rsid="00458dbf" style:font-size-asian="12pt" style:font-weight-asian="normal" style:font-size-complex="12pt" style:font-weight-complex="normal"/>
    </style:style>
    <style:style style:name="P37" style:family="paragraph" style:parent-style-name="Standard">
      <style:paragraph-properties fo:line-height="150%" fo:text-align="justify" style:justify-single-word="false"/>
      <style:text-properties style:font-name="DejaVu Sans1" fo:font-size="12pt" fo:font-weight="bold" officeooo:rsid="0032b8c6" officeooo:paragraph-rsid="0032b8c6"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DejaVu Sans1" fo:font-size="12pt" fo:font-style="normal" officeooo:rsid="0038e0af" officeooo:paragraph-rsid="0038e0af" style:font-size-asian="12pt" style:font-style-asian="normal" style:font-size-complex="12pt" style:font-style-complex="normal"/>
    </style:style>
    <style:style style:name="P39" style:family="paragraph" style:parent-style-name="Standard">
      <style:paragraph-properties fo:line-height="150%" fo:text-align="justify" style:justify-single-word="false"/>
      <style:text-properties style:font-name="DejaVu Sans1" fo:font-size="12pt" fo:font-style="normal" officeooo:paragraph-rsid="0038e0af" style:font-size-asian="12pt" style:font-style-asian="normal" style:font-size-complex="12pt" style:font-style-complex="normal"/>
    </style:style>
    <style:style style:name="P40" style:family="paragraph" style:parent-style-name="Standard">
      <style:paragraph-properties fo:line-height="150%" fo:text-align="justify" style:justify-single-word="false"/>
      <style:text-properties style:font-name="DejaVu Sans1" fo:font-size="12pt" fo:font-style="normal" officeooo:rsid="00397003" officeooo:paragraph-rsid="0047cd48" style:font-size-asian="12pt" style:font-style-asian="normal" style:font-size-complex="12pt" style:font-style-complex="normal"/>
    </style:style>
    <style:style style:name="P41" style:family="paragraph" style:parent-style-name="Text_20_body">
      <style:paragraph-properties fo:line-height="150%" fo:text-align="justify" style:justify-single-word="false" style:writing-mode="lr-tb"/>
      <style:text-properties style:font-name="DejaVu Sans1" fo:font-size="12pt" fo:font-style="normal" officeooo:rsid="0023afb3" officeooo:paragraph-rsid="0023afb3" style:font-size-asian="12pt" style:font-style-asian="normal" style:font-size-complex="12pt" style:font-style-complex="normal"/>
    </style:style>
    <style:style style:name="P42"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officeooo:rsid="00485bb4" officeooo:paragraph-rsid="00485bb4" style:font-size-asian="12pt" style:font-style-asian="normal" style:font-size-complex="12pt" style:font-style-complex="normal"/>
    </style:style>
    <style:style style:name="P43" style:family="paragraph" style:parent-style-name="Standard">
      <style:paragraph-properties fo:line-height="150%" fo:text-align="justify" style:justify-single-word="false"/>
      <style:text-properties style:font-name="DejaVu Sans1" fo:font-size="12pt" fo:font-style="normal" fo:font-weight="bold" officeooo:rsid="00476cdc" officeooo:paragraph-rsid="00476cdc" style:font-size-asian="12pt" style:font-style-asian="normal" style:font-weight-asian="bold" style:font-size-complex="12pt" style:font-style-complex="normal" style:font-weight-complex="bold"/>
    </style:style>
    <style:style style:name="P44"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fo:font-weight="bold" officeooo:rsid="003db9e9" officeooo:paragraph-rsid="003db9e9" style:font-size-asian="12pt" style:font-style-asian="normal" style:font-weight-asian="bold" style:font-size-complex="12pt" style:font-style-complex="normal" style:font-weight-complex="bold"/>
    </style:style>
    <style:style style:name="P45" style:family="paragraph" style:parent-style-name="Standard">
      <style:paragraph-properties fo:line-height="150%" fo:text-align="justify" style:justify-single-word="false"/>
      <style:text-properties style:font-name="DejaVu Sans1" fo:font-size="12pt" fo:font-style="normal" fo:font-weight="normal" officeooo:rsid="00485bb4" officeooo:paragraph-rsid="00485bb4" style:font-size-asian="12pt" style:font-style-asian="normal" style:font-weight-asian="normal" style:font-size-complex="12pt" style:font-style-complex="normal" style:font-weight-complex="normal"/>
    </style:style>
    <style:style style:name="P46"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fo:font-weight="normal" officeooo:rsid="00485bb4" officeooo:paragraph-rsid="00485bb4" style:font-size-asian="12pt" style:font-style-asian="normal" style:font-weight-asian="normal" style:font-size-complex="12pt" style:font-style-complex="normal" style:font-weight-complex="normal"/>
    </style:style>
    <style:style style:name="P47"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fo:font-weight="normal" officeooo:rsid="0048b509" officeooo:paragraph-rsid="0048b509" style:font-size-asian="12pt" style:font-style-asian="normal" style:font-weight-asian="normal" style:font-size-complex="12pt" style:font-style-complex="normal" style:font-weight-complex="normal"/>
    </style:style>
    <style:style style:name="P48" style:family="paragraph" style:parent-style-name="Text_20_body">
      <style:paragraph-properties fo:line-height="150%" fo:text-align="justify" style:justify-single-word="false" style:writing-mode="lr-tb"/>
      <style:text-properties style:font-name="DejaVu Sans1" fo:font-size="12pt" fo:font-style="normal" fo:font-weight="normal" officeooo:rsid="002099de" officeooo:paragraph-rsid="002099de" style:font-size-asian="12pt" style:font-style-asian="normal" style:font-weight-asian="normal" style:font-size-complex="12pt" style:font-style-complex="normal" style:font-weight-complex="normal"/>
    </style:style>
    <style:style style:name="P49" style:family="paragraph" style:parent-style-name="Text_20_body">
      <style:paragraph-properties fo:line-height="150%" fo:text-align="justify" style:justify-single-word="false" style:writing-mode="lr-tb"/>
      <style:text-properties style:font-name="DejaVu Sans1" fo:font-size="12pt" fo:font-style="normal" fo:font-weight="normal" officeooo:rsid="0023afb3" officeooo:paragraph-rsid="00442d52" style:font-size-asian="12pt" style:font-style-asian="normal" style:font-weight-asian="normal" style:font-size-complex="12pt" style:font-style-complex="normal" style:font-weight-complex="normal"/>
    </style:style>
    <style:style style:name="P50" style:family="paragraph" style:parent-style-name="Text_20_body">
      <style:paragraph-properties fo:line-height="150%" fo:text-align="justify" style:justify-single-word="false" style:writing-mode="lr-tb"/>
      <style:text-properties style:font-name="DejaVu Sans1" fo:font-size="12pt" fo:font-style="normal" fo:font-weight="normal" officeooo:rsid="00257c7d" officeooo:paragraph-rsid="00257c7d" style:font-size-asian="12pt" style:font-style-asian="normal" style:font-weight-asian="normal" style:font-size-complex="12pt" style:font-style-complex="normal" style:font-weight-complex="normal"/>
    </style:style>
    <style:style style:name="P51" style:family="paragraph" style:parent-style-name="Text_20_body">
      <style:paragraph-properties fo:line-height="150%" fo:text-align="justify" style:justify-single-word="false" style:writing-mode="lr-tb"/>
      <style:text-properties style:font-name="DejaVu Sans1" fo:font-size="12pt" fo:font-style="normal" fo:font-weight="normal" officeooo:rsid="0025d593" officeooo:paragraph-rsid="0025d593" style:font-size-asian="12pt" style:font-style-asian="normal" style:font-weight-asian="normal" style:font-size-complex="12pt" style:font-style-complex="normal" style:font-weight-complex="normal"/>
    </style:style>
    <style:style style:name="P52" style:family="paragraph" style:parent-style-name="Text_20_body">
      <style:paragraph-properties fo:line-height="150%" fo:text-align="justify" style:justify-single-word="false" style:writing-mode="lr-tb"/>
      <style:text-properties style:font-name="DejaVu Sans1" fo:font-size="12pt" fo:font-style="normal" fo:font-weight="normal" officeooo:rsid="0042ee4c" officeooo:paragraph-rsid="0042ee4c"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50%" fo:text-align="justify" style:justify-single-word="false"/>
      <style:text-properties style:font-name="DejaVu Sans1" fo:font-size="12pt" fo:font-style="normal" fo:font-weight="normal" officeooo:rsid="0047cd48" officeooo:paragraph-rsid="00485bb4" style:font-size-asian="12pt" style:font-style-asian="normal" style:font-weight-asian="normal" style:font-size-complex="12pt" style:font-style-complex="normal" style:font-weight-complex="normal"/>
    </style:style>
    <style:style style:name="P54"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style:text-underline-style="none" fo:font-weight="normal" officeooo:rsid="003f70d9" officeooo:paragraph-rsid="003f70d9" style:font-size-asian="12pt" style:font-style-asian="normal" style:font-weight-asian="normal" style:font-size-complex="12pt" style:font-style-complex="normal" style:font-weight-complex="normal"/>
    </style:style>
    <style:style style:name="P55"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style:text-underline-style="none" fo:font-weight="normal" officeooo:rsid="0048b509" officeooo:paragraph-rsid="0048b509" style:font-size-asian="12pt" style:font-style-asian="normal" style:font-weight-asian="normal" style:font-size-complex="12pt" style:font-style-complex="normal" style:font-weight-complex="normal"/>
    </style:style>
    <style:style style:name="P56" style:family="paragraph" style:parent-style-name="Standard">
      <loext:graphic-properties draw:fill-gradient-name="gradient" draw:fill-hatch-name="hatch"/>
      <style:paragraph-properties fo:line-height="150%" fo:text-align="justify" style:justify-single-word="false"/>
      <style:text-properties style:font-name="DejaVu Sans1" fo:font-size="12pt" fo:font-style="normal" style:text-underline-style="none" fo:font-weight="normal" officeooo:rsid="004a47ef" officeooo:paragraph-rsid="004a47ef" style:font-size-asian="12pt" style:font-style-asian="normal" style:font-weight-asian="normal" style:font-size-complex="12pt" style:font-style-complex="normal" style:font-weight-complex="normal"/>
    </style:style>
    <style:style style:name="P57" style:family="paragraph" style:parent-style-name="Text_20_body">
      <style:paragraph-properties fo:line-height="150%" fo:text-align="justify" style:justify-single-word="false"/>
      <style:text-properties officeooo:paragraph-rsid="00170596"/>
    </style:style>
    <style:style style:name="P58" style:family="paragraph" style:parent-style-name="Standard">
      <style:paragraph-properties fo:line-height="150%" fo:text-align="justify" style:justify-single-word="false"/>
      <style:text-properties officeooo:paragraph-rsid="0017fc46"/>
    </style:style>
    <style:style style:name="P59" style:family="paragraph" style:parent-style-name="Standard">
      <style:paragraph-properties fo:text-align="start" style:justify-single-word="false"/>
      <style:text-properties style:font-name="DejaVu Sans" fo:font-size="18pt" officeooo:paragraph-rsid="00170596" style:font-size-asian="18pt" style:font-size-complex="18pt"/>
    </style:style>
    <style:style style:name="P60" style:family="paragraph" style:parent-style-name="Text_20_body">
      <style:paragraph-properties fo:line-height="150%" fo:text-align="center" style:justify-single-word="false" style:writing-mode="lr-tb"/>
      <style:text-properties style:font-name="DejaVu Sans" fo:font-size="20pt" fo:font-weight="bold" officeooo:paragraph-rsid="00170596" style:font-size-asian="20pt" style:font-weight-asian="bold" style:font-size-complex="20pt" style:font-weight-complex="bold"/>
    </style:style>
    <style:style style:name="P61" style:family="paragraph" style:parent-style-name="Standard">
      <style:paragraph-properties fo:line-height="150%" fo:text-align="justify" style:justify-single-word="false"/>
      <style:text-properties fo:color="#000000" loext:opacity="100%" style:font-name="DejaVu Sans" fo:font-size="24pt" fo:font-weight="bold" officeooo:rsid="0040611c" officeooo:paragraph-rsid="0017fc46" style:font-size-asian="24pt" style:font-weight-asian="bold" style:font-size-complex="24pt" style:font-weight-complex="bold"/>
    </style:style>
    <style:style style:name="P62" style:family="paragraph" style:parent-style-name="Standard">
      <style:paragraph-properties fo:line-height="150%" fo:text-align="justify" style:justify-single-word="false"/>
      <style:text-properties fo:color="#000000" loext:opacity="100%" style:font-name="DejaVu Sans" fo:font-size="20pt" fo:font-weight="bold" officeooo:rsid="0040611c" officeooo:paragraph-rsid="0017fc46" style:font-size-asian="20pt" style:font-weight-asian="bold" style:font-size-complex="20pt" style:font-weight-complex="bold"/>
    </style:style>
    <style:style style:name="P63" style:family="paragraph" style:parent-style-name="Standard">
      <style:paragraph-properties fo:line-height="150%" fo:text-align="justify" style:justify-single-word="false"/>
      <style:text-properties fo:font-size="14pt" officeooo:paragraph-rsid="00170596" style:font-size-asian="14pt" style:font-size-complex="14pt"/>
    </style:style>
    <style:style style:name="P64" style:family="paragraph" style:parent-style-name="Text_20_body">
      <style:paragraph-properties fo:line-height="120%" fo:text-align="justify" style:justify-single-word="false" style:writing-mode="lr-tb"/>
      <style:text-properties fo:font-size="14pt" officeooo:paragraph-rsid="00170596" style:font-size-asian="14pt" style:font-size-complex="14pt"/>
    </style:style>
    <style:style style:name="P65" style:family="paragraph" style:parent-style-name="Standard">
      <loext:graphic-properties draw:fill-hatch-name="hatch"/>
      <style:paragraph-properties fo:margin-left="0cm" fo:margin-right="-0.159cm" fo:line-height="150%" fo:text-align="justify" style:justify-single-word="false" fo:text-indent="0cm" style:auto-text-indent="false"/>
      <style:text-properties fo:font-variant="normal" fo:text-transform="none" fo:color="#000080" loext:opacity="100%" style:text-line-through-style="none" style:text-line-through-type="none" style:font-name="DejaVu Sans1" fo:font-size="12pt" fo:letter-spacing="normal" fo:language="zxx" fo:country="none" fo:font-style="normal" style:text-underline-style="none" fo:font-weight="normal" officeooo:rsid="0004d91d" officeooo:paragraph-rsid="00170596" style:text-blinking="false" style:font-name-asian="DejaVu Sans2"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loext:padding="0cm" loext:border="none"/>
    </style:style>
    <style:style style:name="P66" style:family="paragraph" style:parent-style-name="Standard" style:master-page-name="Standard">
      <loext:graphic-properties draw:fill-hatch-name="hatch"/>
      <style:paragraph-properties fo:margin-left="0cm" fo:margin-right="-0.159cm" fo:line-height="150%" fo:text-align="justify" style:justify-single-word="false" fo:text-indent="0cm" style:auto-text-indent="false" style:page-number="auto"/>
      <style:text-properties style:font-name="DejaVu Sans1" fo:font-size="20pt" fo:font-style="normal" fo:font-weight="bold" officeooo:rsid="0004d91d" officeooo:paragraph-rsid="0012b5aa" style:font-size-asian="20pt" style:font-style-asian="normal" style:font-weight-asian="bold" style:font-name-complex="DejaVu Sans1" style:font-size-complex="20pt" style:font-style-complex="normal" style:font-weight-complex="bold"/>
    </style:style>
    <style:style style:name="T1" style:family="text">
      <style:text-properties style:font-name="DejaVu Sans"/>
    </style:style>
    <style:style style:name="T2" style:family="text">
      <style:text-properties style:font-name="DejaVu Sans" fo:font-size="18pt" style:font-size-asian="18pt" style:font-size-complex="18pt"/>
    </style:style>
    <style:style style:name="T3" style:family="text">
      <style:text-properties style:font-name="DejaVu San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 style:family="text">
      <style:text-properties style:font-name="DejaVu Sans" fo:font-size="18pt" fo:font-style="italic" style:text-underline-style="solid" style:text-underline-width="auto" style:text-underline-color="font-color" fo:font-weight="bold" officeooo:rsid="0017fc46" style:font-size-asian="18pt" style:font-style-asian="italic" style:font-weight-asian="bold" style:font-size-complex="18pt" style:font-style-complex="italic" style:font-weight-complex="bold"/>
    </style:style>
    <style:style style:name="T5" style:family="text">
      <style:text-properties style:font-name="DejaVu Sans" fo:font-style="normal" fo:font-weight="bold" style:font-style-asian="normal" style:font-weight-asian="bold" style:font-style-complex="normal" style:font-weight-complex="bold"/>
    </style:style>
    <style:style style:name="T6" style:family="text">
      <style:text-properties style:font-name="DejaVu Sans" fo:font-style="normal" fo:font-weight="normal" style:font-style-asian="normal" style:font-weight-asian="normal" style:font-style-complex="normal" style:font-weight-complex="normal"/>
    </style:style>
    <style:style style:name="T7" style:family="text">
      <style:text-properties style:font-name="DejaVu Sans" fo:font-style="normal" fo:font-weight="normal" officeooo:rsid="0042ee4c" style:font-style-asian="normal" style:font-weight-asian="normal" style:font-style-complex="normal" style:font-weight-complex="normal"/>
    </style:style>
    <style:style style:name="T8" style:family="text">
      <style:text-properties style:font-name="DejaVu Sans" fo:font-size="14pt" fo:font-weight="bold" style:font-size-asian="14pt" style:font-weight-asian="bold" style:font-size-complex="14pt" style:font-weight-complex="bold"/>
    </style:style>
    <style:style style:name="T9" style:family="text">
      <style:text-properties style:font-name="DejaVu Sans" fo:font-size="14pt" style:font-size-asian="14pt" style:font-size-complex="14pt"/>
    </style:style>
    <style:style style:name="T10" style:family="text">
      <style:text-properties style:font-name="DejaVu Sans" fo:font-size="14pt" officeooo:rsid="0017fc46" style:font-size-asian="14pt" style:font-size-complex="14pt"/>
    </style:style>
    <style:style style:name="T11" style:family="text">
      <style:text-properties style:font-name="DejaVu Sans" fo:font-weight="bold" style:font-weight-asian="bold" style:font-weight-complex="bold"/>
    </style:style>
    <style:style style:name="T12" style:family="text">
      <style:text-properties style:font-name="DejaVu Sans" style:text-underline-style="solid" style:text-underline-width="auto" style:text-underline-color="font-color"/>
    </style:style>
    <style:style style:name="T13" style:family="text">
      <style:text-properties style:font-name="DejaVu Sans" style:text-underline-style="solid" style:text-underline-width="auto" style:text-underline-color="font-color" officeooo:rsid="0017fc46"/>
    </style:style>
    <style:style style:name="T14" style:family="text">
      <style:text-properties officeooo:rsid="0017fc46"/>
    </style:style>
    <style:style style:name="T15" style:family="text">
      <style:text-properties fo:color="#3333aa" loext:opacity="100%" style:text-line-through-style="none" style:text-line-through-type="none" style:font-name="DejaVu Sans" fo:font-size="18pt" style:text-underline-style="none" fo:font-weight="bold" style:text-blinking="false" style:font-size-asian="18pt" style:font-size-complex="18pt"/>
    </style:style>
    <style:style style:name="T16" style:family="text">
      <style:text-properties fo:font-weight="bold" style:font-weight-asian="bold" style:font-weight-complex="bold"/>
    </style:style>
    <style:style style:name="T17" style:family="text">
      <style:text-properties fo:font-weight="bold" officeooo:rsid="00391bbc" style:font-weight-asian="bold" style:font-weight-complex="bold"/>
    </style:style>
    <style:style style:name="T18" style:family="text">
      <style:text-properties fo:font-weight="bold" officeooo:rsid="00442d52" style:font-weight-asian="bold" style:font-weight-complex="bold"/>
    </style:style>
    <style:style style:name="T19" style:family="text">
      <style:text-properties fo:font-weight="bold" officeooo:rsid="0047cd48" style:font-weight-asian="bold" style:font-weight-complex="bold"/>
    </style:style>
    <style:style style:name="T20" style:family="text">
      <style:text-properties fo:font-weight="bold" officeooo:rsid="00476cdc"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442d52" style:font-weight-asian="normal" style:font-weight-complex="normal"/>
    </style:style>
    <style:style style:name="T23" style:family="text">
      <style:text-properties fo:font-weight="normal" officeooo:rsid="00458dbf" style:font-weight-asian="normal" style:font-weight-complex="normal"/>
    </style:style>
    <style:style style:name="T24" style:family="text">
      <style:text-properties fo:font-weight="normal" officeooo:rsid="0041e87a"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officeooo:rsid="0038e0af" style:font-style-asian="italic" style:font-style-complex="italic"/>
    </style:style>
    <style:style style:name="T27" style:family="text">
      <style:text-properties fo:font-style="italic" officeooo:rsid="00397003" style:font-style-asian="italic" style:font-style-complex="italic"/>
    </style:style>
    <style:style style:name="T28" style:family="text">
      <style:text-properties fo:font-style="italic" fo:font-weight="normal" officeooo:rsid="0025d593" style:font-style-asian="italic" style:font-weight-asian="normal" style:font-style-complex="italic" style:font-weight-complex="normal"/>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tyle="italic" style:text-underline-style="none" fo:font-weight="normal" officeooo:rsid="003e410d" style:font-style-asian="italic" style:font-weight-asian="normal" style:font-style-complex="italic" style:font-weight-complex="normal"/>
    </style:style>
    <style:style style:name="T31" style:family="text">
      <style:text-properties officeooo:rsid="00257c7d"/>
    </style:style>
    <style:style style:name="T32" style:family="text">
      <style:text-properties style:text-underline-style="solid" style:text-underline-width="auto" style:text-underline-color="font-color"/>
    </style:style>
    <style:style style:name="T33" style:family="text">
      <style:text-properties fo:font-style="normal" style:font-style-asian="normal" style:font-style-complex="normal"/>
    </style:style>
    <style:style style:name="T34" style:family="text">
      <style:text-properties fo:font-style="normal" officeooo:rsid="0042ee4c" style:font-style-asian="normal" style:font-style-complex="normal"/>
    </style:style>
    <style:style style:name="T35" style:family="text">
      <style:text-properties fo:font-style="normal" officeooo:rsid="00200cdb" style:font-style-asian="normal" style:font-style-complex="normal"/>
    </style:style>
    <style:style style:name="T36" style:family="text">
      <style:text-properties fo:font-style="normal" officeooo:rsid="00442d52" style:font-style-asian="normal" style:font-style-complex="normal"/>
    </style:style>
    <style:style style:name="T37" style:family="text">
      <style:text-properties fo:font-style="normal" officeooo:rsid="0038e0af" style:font-style-asian="normal" style:font-style-complex="normal"/>
    </style:style>
    <style:style style:name="T38" style:family="text">
      <style:text-properties fo:font-style="normal" officeooo:rsid="00458dbf" style:font-style-asian="normal" style:font-style-complex="normal"/>
    </style:style>
    <style:style style:name="T39" style:family="text">
      <style:text-properties fo:font-style="normal" officeooo:rsid="00476cdc" style:font-style-asian="normal" style:font-style-complex="normal"/>
    </style:style>
    <style:style style:name="T40" style:family="text">
      <style:text-properties fo:font-style="normal" officeooo:rsid="002fc92f" style:font-style-asian="normal" style:font-style-complex="normal"/>
    </style:style>
    <style:style style:name="T41" style:family="text">
      <style:text-properties fo:font-style="normal" officeooo:rsid="0041e87a" style:font-style-asian="normal" style:font-style-complex="normal"/>
    </style:style>
    <style:style style:name="T42" style:family="text">
      <style:text-properties fo:font-style="normal" fo:font-weight="normal" officeooo:rsid="003747ce" style:font-style-asian="normal" style:font-weight-asian="normal" style:font-style-complex="normal" style:font-weight-complex="normal"/>
    </style:style>
    <style:style style:name="T43" style:family="text">
      <style:text-properties fo:font-style="normal" fo:font-weight="normal" officeooo:rsid="00442d52" style:font-style-asian="normal" style:font-weight-asian="normal" style:font-style-complex="normal" style:font-weight-complex="normal"/>
    </style:style>
    <style:style style:name="T44" style:family="text">
      <style:text-properties fo:font-style="normal" fo:font-weight="normal" officeooo:rsid="0025d593" style:font-style-asian="normal" style:font-weight-asian="normal" style:font-style-complex="normal" style:font-weight-complex="normal"/>
    </style:style>
    <style:style style:name="T45" style:family="text">
      <style:text-properties fo:font-style="normal" fo:font-weight="normal" officeooo:rsid="00476cdc" style:font-style-asian="normal" style:font-weight-asian="normal" style:font-style-complex="normal" style:font-weight-complex="normal"/>
    </style:style>
    <style:style style:name="T46" style:family="text">
      <style:text-properties fo:font-style="normal" fo:font-weight="normal" officeooo:rsid="003b1d5f" style:font-style-asian="normal" style:font-weight-asian="normal" style:font-style-complex="normal" style:font-weight-complex="normal"/>
    </style:style>
    <style:style style:name="T47" style:family="text">
      <style:text-properties fo:font-style="normal" fo:font-weight="normal" officeooo:rsid="003e410d" style:font-style-asian="normal" style:font-weight-asian="normal" style:font-style-complex="normal" style:font-weight-complex="normal"/>
    </style:style>
    <style:style style:name="T48" style:family="text">
      <style:text-properties fo:font-style="normal" fo:font-weight="normal" officeooo:rsid="0047cd48" style:font-style-asian="normal" style:font-weight-asian="normal" style:font-style-complex="normal" style:font-weight-complex="normal"/>
    </style:style>
    <style:style style:name="T49" style:family="text">
      <style:text-properties fo:font-style="normal" fo:font-weight="normal" officeooo:rsid="0048b509" style:font-style-asian="normal" style:font-weight-asian="normal" style:font-style-complex="normal" style:font-weight-complex="normal"/>
    </style:style>
    <style:style style:name="T50" style:family="text">
      <style:text-properties fo:font-style="normal" fo:font-weight="normal" officeooo:rsid="003c8494" style:font-style-asian="normal" style:font-weight-asian="normal" style:font-style-complex="normal" style:font-weight-complex="normal"/>
    </style:style>
    <style:style style:name="T51" style:family="text">
      <style:text-properties fo:font-style="normal" fo:font-weight="normal" officeooo:rsid="0041e87a" style:font-style-asian="normal" style:font-weight-asian="normal" style:font-style-complex="normal" style:font-weight-complex="normal"/>
    </style:style>
    <style:style style:name="T52" style:family="text">
      <style:text-properties fo:font-style="normal" fo:font-weight="bold" officeooo:rsid="003747ce" style:font-style-asian="normal" style:font-weight-asian="bold" style:font-style-complex="normal" style:font-weight-complex="bold"/>
    </style:style>
    <style:style style:name="T53" style:family="text">
      <style:text-properties fo:font-style="normal" fo:font-weight="bold" officeooo:rsid="00476cdc" style:font-style-asian="normal" style:font-weight-asian="bold" style:font-style-complex="normal" style:font-weight-complex="bold"/>
    </style:style>
    <style:style style:name="T54" style:family="text">
      <style:text-properties fo:font-style="normal" fo:font-weight="bold" officeooo:rsid="003b1d5f" style:font-style-asian="normal" style:font-weight-asian="bold" style:font-style-complex="normal" style:font-weight-complex="bold"/>
    </style:style>
    <style:style style:name="T55" style:family="text">
      <style:text-properties fo:font-style="normal" fo:font-weight="bold" officeooo:rsid="003e410d" style:font-style-asian="normal" style:font-weight-asian="bold" style:font-style-complex="normal" style:font-weight-complex="bold"/>
    </style:style>
    <style:style style:name="T56" style:family="text">
      <style:text-properties fo:font-style="normal" style:text-underline-style="solid" style:text-underline-width="auto" style:text-underline-color="font-color" fo:font-weight="normal" officeooo:rsid="003e410d" style:font-style-asian="normal" style:font-weight-asian="normal" style:font-style-complex="normal" style:font-weight-complex="normal"/>
    </style:style>
    <style:style style:name="T57" style:family="text">
      <style:text-properties fo:font-style="normal" style:text-underline-style="none" fo:font-weight="normal" officeooo:rsid="003e410d" style:font-style-asian="normal" style:font-weight-asian="normal" style:font-style-complex="normal" style:font-weight-complex="normal"/>
    </style:style>
    <style:style style:name="T58" style:family="text">
      <style:text-properties officeooo:rsid="003747ce"/>
    </style:style>
    <style:style style:name="T59" style:family="text">
      <style:text-properties officeooo:rsid="0038e0af"/>
    </style:style>
    <style:style style:name="T60" style:family="text">
      <style:text-properties officeooo:rsid="00391bbc"/>
    </style:style>
    <style:style style:name="T61" style:family="text">
      <style:text-properties officeooo:rsid="003fb1fb"/>
    </style:style>
    <style:style style:name="T62" style:family="text">
      <style:text-properties officeooo:rsid="0041e87a"/>
    </style:style>
    <style:style style:name="T63" style:family="text">
      <style:text-properties officeooo:rsid="0042ee4c"/>
    </style:style>
    <style:style style:name="T64" style:family="text">
      <style:text-properties officeooo:rsid="00442d52"/>
    </style:style>
    <style:style style:name="T65" style:family="text">
      <style:text-properties officeooo:rsid="00458dbf"/>
    </style:style>
    <style:style style:name="T66" style:family="text">
      <style:text-properties officeooo:rsid="0047cd48"/>
    </style:style>
    <style:style style:name="T67" style:family="text">
      <style:text-properties officeooo:rsid="00397003"/>
    </style:style>
    <style:style style:name="T68" style:family="text">
      <style:text-properties style:font-name="DejaVu Sans1" fo:font-size="12pt" style:font-size-asian="12pt" style:font-size-complex="12pt"/>
    </style:style>
    <style:style style:name="T69" style:family="text">
      <style:text-properties officeooo:rsid="00485bb4"/>
    </style:style>
    <style:style style:name="T70" style:family="text">
      <style:text-properties officeooo:rsid="0039dcb0"/>
    </style:style>
    <style:style style:name="T71" style:family="text">
      <style:text-properties officeooo:rsid="0048b5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62">Á <text:span text:style-name="T14">SECRETARÍA XERAL TÉCNICA DA VICEPRESIDENCIA PRIMEIRA E CONSELLERÍA DE ECONOMÍA, INDUSTRIA E INNOVACIÓN DA XUNTA DE GALICIA.</text:span></text:p>
      <text:p text:style-name="P61"/>
      <text:p text:style-name="P63"><text:span text:style-name="T5">…….</text:span><text:span text:style-name="T6">, maior de idade, con DNI ……., co</text:span><text:span text:style-name="T7">n enderezo a </text:span><text:span text:style-name="T6">efectos de notificacións e comunicacións </text:span><text:span text:style-name="T7">en ……………………, provincia de …….., CP ……...</text:span><text:span text:style-name="T6">, comparezo para </text:span><text:span text:style-name="T5">MANIFESTAR</text:span><text:span text:style-name="T6">:</text:span></text:p>
      <text:p text:style-name="P59"/>
      <text:p text:style-name="P58"><text:span text:style-name="T8">1)</text:span><text:span text:style-name="T9"> Que se publicou na páxina de TRANSPARENCIA da Xunta de Galicia Borrador </text:span><text:span text:style-name="T10">de</text:span><text:span text:style-name="T2"> </text:span><text:span text:style-name="T3">ANTEPROXECTO DE LEI DE </text:span><text:span text:style-name="T4">PROMOCIÓN DOS BENEFICIOS SOCIAIS E ECONÓMICOS DOS PROXECTOS QUE UTILIZAN OS RECURSOS NATURAIS DE GALICIA.</text:span></text:p>
      <text:p text:style-name="P57"><text:a xlink:type="simple" xlink:href="https://docreader.readspeaker.com/docreader/?cid=bqhty&amp;lang=gl_es&amp;url=https%3A%2F%2Fficheiros-web.xunta.gal%2Ftransparencia%2Fnormativa-tramitacion%2Fvicepresidencia1-ceei%2FCEEI-lei-beneficios-recursos-naturais-gal.pdf" text:style-name="Internet_20_link" text:visited-style-name="Visited_20_Internet_20_Link"><text:span text:style-name="T15"><text:s/></text:span></text:a></text:p>
      <text:p text:style-name="P64"><text:span text:style-name="T11">2)</text:span><text:span text:style-name="T1"> Que o prazo para remitir suxestións remata o día </text:span><text:span text:style-name="T13">6 de Xuño</text:span><text:span text:style-name="T12"> de 2.023.</text:span></text:p>
      <text:p text:style-name="P64"><text:span text:style-name="T11">3)</text:span><text:span text:style-name="T1"> <text:s/>Que por medio do presente escrito pasan a formularse as seguintes</text:span></text:p>
      <text:p text:style-name="P60"><text:bookmark-start text:name="tw-target-text"/>SUXERENCIAS <text:span text:style-name="T61">ou CONSIDERACIÓNS</text:span>:</text:p>
      <text:p text:style-name="P16">Primeira .- <text:span text:style-name="T63">Con carácter xeral.</text:span></text:p>
      <text:p text:style-name="P52"><text:soft-page-break/>En xeral, bótase en falta un artigo de definicións, que aclare moitos termos usados na norma.</text:p>
      <text:p text:style-name="P52">Polo demais, o Proxecto normativo usa en exceso o concepto “discreccionalidade”, carecendo dos parámetros obxectivos necesarios para avaliar os supostos que se dean en aplicación da Lei.</text:p>
      <text:p text:style-name="P34"><text:span text:style-name="T63">Deberían definirse, por exemplo, a efectos desta Lei, con claridade que se entende por </text:span><text:span text:style-name="T35">“sectores económicos estratéxicos para Galicia”. </text:span><text:span text:style-name="T34">Ou polo menos que se referencie outra norma para identidficalos.</text:span><text:span text:style-name="T35"> </text:span></text:p>
      <text:p text:style-name="P35"><text:span text:style-name="T35">T</text:span><text:span text:style-name="T33">ampouco se define – e pode ter consecuencias relevantes – que significa “efectos significativos do proxecto”</text:span></text:p>
      <text:p text:style-name="P10">Se<text:span text:style-name="T63">gunda</text:span>.-</text:p>
      <text:p text:style-name="P48">En referencia ao artigo<text:span text:style-name="T16"> 5, 2º, “b” e “c”</text:span>, comentar que <text:span text:style-name="T63">en principio</text:span> está ben que que se pretenda compensar (ou contrarrestar) a pegada de carbono, hídrica, etc. Pero tamén suxire que se está pensando en proxectos con incidencia (non positiva) neses ámbitos, e non en actividades máis inocuas e que aproveiten os recursos naturais con menos custes. <text:span text:style-name="T64">O memo se pode dicir do “</text:span><text:span text:style-name="T18">m</text:span><text:span text:style-name="T64">” ao aludir á </text:span>“<text:span text:style-name="T25">cifra prevista de exportación anual media”.</text:span></text:p>
      <text:p text:style-name="P9"><text:span text:style-name="T64">Terceir</text:span><text:span text:style-name="T65">a</text:span>.-</text:p>
      <text:p text:style-name="P41"><text:span text:style-name="T22">O</text:span><text:span text:style-name="T21"> </text:span><text:span text:style-name="T16">artigo 7</text:span><text:span text:style-name="T21"> é abondo expresivo: produción de enerxía e proxectos que impliquen un forte consumo de enerxía, minería e industrias extractivas. </text:span></text:p>
      <text:p text:style-name="P49">“Usos agropecuarios e acuicultura” pode <text:span text:style-name="T64">lerse</text:span> tamén, pero referíndose a proxectos que requiran da concesión de augas. Está claro que se está pensando en macroproxectos.</text:p>
      <text:p text:style-name="P8"><text:span text:style-name="T65">Cuarta</text:span>.-</text:p>
      <text:p text:style-name="P41"><text:span text:style-name="T23">Comentarios</text:span><text:span text:style-name="T21"> ao </text:span><text:span text:style-name="T16">artigo 8</text:span><text:span text:style-name="T21">. </text:span></text:p>
      <text:p text:style-name="P48"><text:span text:style-name="T64">Dise o seguinte:</text:span><text:span text:style-name="T31"> “</text:span><text:span text:style-name="T25">De conformidade co principio do desenvolvemento sustentable, a valoración dos beneficios sociais e económicos dos proxectos aos cales lles resulta aplicable esta lei, cuxa autorización sexa de competencia autonómica, </text:span><text:soft-page-break/><text:span text:style-name="T29">integrarase dentro da avaliación do seu impacto ambiental</text:span><text:span text:style-name="T25">, realizada de acordo coa lexislación estatal e autonómica aplicable, se esta for preceptiva, para os efectos de establecer as medidas que permitan previr, corrixir e, de ser o caso, compensar os seus efectos sobre o ambiente</text:span>”.</text:p>
      <text:p text:style-name="P50"><text:span text:style-name="T64">Entendemos que se mezclan </text:span>conceptos distintos. <text:span text:style-name="T64">Co risco de “suavizar” de facto a consideración dos efectos ambientais</text:span>, sobre todo se non temos claro que é o beneficio social e económico. A avaliación ambiental ten <text:span text:style-name="T64">que ter </text:span>por obxecto, <text:span text:style-name="T64">basicamente, </text:span>analizar o impacto (os custes<text:span text:style-name="T64">)</text:span> desde o punto de vista <text:span text:style-name="T64">especificamente </text:span>ambiental. <text:span text:style-name="T64">Pode ser unha vía para facilitar a implantación de </text:span><text:s/>proxectos agresivos. </text:p>
      <text:p text:style-name="P51">Polo demais, non está definida a participación <text:span text:style-name="T64">real do factor “</text:span>local” na avaliación dos efectos sociais ou económicos. Participación sexa social ou institucional (Concellos, Mancomunidades, <text:s/>entidades locais menores, etc). </text:p>
      <text:p text:style-name="P26"><text:span text:style-name="T43">Iso</text:span><text:span text:style-name="T44">, o artigo comeza </text:span><text:span text:style-name="T43">dicindo</text:span><text:span text:style-name="T44">: </text:span><text:span text:style-name="T28">“</text:span><text:span text:style-name="T25">De conformidade co principio do desenvolvemento sustentable”. </text:span><text:span text:style-name="T36">Para despois no poñendo presisamente garantías para eses tipo de desenvolvementom senon para apostar polo economicismo. </text:span></text:p>
      <text:p text:style-name="P7"><text:span text:style-name="T65">Quinta</text:span>.-</text:p>
      <text:p text:style-name="P17">O <text:span text:style-name="T16">artigo 15</text:span> indica o seguinte:</text:p>
      <text:p text:style-name="P29"><text:span text:style-name="T33">“</text:span>Artigo 15. Análise dos efectos sociais e económicos dos proxectos e dos servizos ecosistémicos nos procedementos de avaliación de impacto ambiental de <text:span text:style-name="T32">competencia estatal</text:span>. </text:p>
      <text:p text:style-name="P29">1.<text:span text:style-name="T32"> O órgano competente en materia de ambiente da Comunidade Autónoma</text:span>, no trámite da consulta preceptiva prevista na lexislación de avaliación ambiental dos proxectos aos cales lles resulta aplicable esta lei, <text:span text:style-name="T32">cuxa autorización sexa de competencia estatal</text:span>, analizará, en particular, os efectos sociais e económicos enumerados no artigo 5 desta lei que deriven da execución do proxecto, e os compromisos adicionais das persoas promotoras, dirixidos a xerar beneficios sociais e económicos no territorio, así como a prevención, corrección e, de ser o caso, compensación dos efectos sobre os servizos ecosistémicos, e a súa conservación, recuperación e uso sustentable.</text:p>
      <text:p text:style-name="P29"><text:soft-page-break/>2. Para a realización deste informe, o órgano ambiental poderá solicitar información aos órganos da Administración e do sector público autonómico sobre os aspectos que sexan da súa competencia e, en particular, á consellería con competencias en materia de economía<text:span text:style-name="T33">”. </text:span></text:p>
      <text:p text:style-name="P36">Unha vez máis, tamén para proxectos cuxa autorización sexa de competencia estatal, observamos unha primacía do concepto economicista sobre consideracións ambientais e de defensa do territorio.</text:p>
      <text:p text:style-name="P14"><text:span text:style-name="T65">Sexta</text:span>.-</text:p>
      <text:p text:style-name="P31">En relación co artigo<text:span text:style-name="T16"> 17</text:span>, obsérvase unha excesiva discreccionalidade para unha declaración “de especial interese social e económico”. Máxime cos beneficios que isto comporta: prioridade na tramitación e tramitación de urxencia con redución de prazos administrativos á metade. <text:span text:style-name="T62">Non se xustifica.</text:span></text:p>
      <text:p text:style-name="P31"/>
      <text:p text:style-name="P15"><text:span text:style-name="T65">Sétima</text:span>.-</text:p>
      <text:p text:style-name="P31">Vexamos o artigo <text:span text:style-name="T16">18,2º</text:span>:</text:p>
      <text:p text:style-name="P18"><text:span text:style-name="T38">Manifesto a miña postura contraria, </text:span><text:span text:style-name="T39">deixándose o </text:span><text:span text:style-name="T40">Plan sectorial eólico de Galicia (posto en marc</text:span><text:span text:style-name="T41">h</text:span><text:span text:style-name="T40">a pola Xunta de Galicia), en realidade en papel mollado. </text:span><text:span text:style-name="T39">O que leva a pensar</text:span><text:span text:style-name="T40"> que non hai territorio galego a salvo da im</text:span><text:span text:style-name="T41">p</text:span><text:span text:style-name="T40">lantación destas infraestruturas. </text:span><text:span text:style-name="T39">Dise que sempre que sexa ambientalmente aceptable (faltaría máis ¡¡). Pero se se dan as condicións citadas no artigo, non hai territorio a salvo da implantación destas infraestruras (ademais cando, como manifestamos antes, o ambiental en sí mesmo é correxido por outros factores).</text:span></text:p>
      <text:p text:style-name="P3"><text:span text:style-name="T19">Octava</text:span><text:span text:style-name="T16">.- </text:span><text:span text:style-name="T20">O tema da auga no artigo 19.</text:span></text:p>
      <text:p text:style-name="P19"><text:span text:style-name="T45">-<text:tab/>En relación ao </text:span><text:span text:style-name="T53">apartado 1º</text:span><text:span text:style-name="T45">, </text:span><text:span text:style-name="T21">Ao meu modo de ver, a filosofía é esta: “A auga (tamén) ao servizo de proxectos intensivos”</text:span></text:p>
      <text:p text:style-name="P43"><text:span text:style-name="T21">-<text:tab/>En coherencia co anterior, e en relación ao </text:span>apartado 3º<text:span text:style-name="T21">: establécese a prioridade de usos para megaproxectos. Tamén se fala de conservar, compensar e recuperar, cando en realidade se debería evitar ter que restaurar, compensar, etc, non dándolle proioridade aos proxectos máis “grandes”.</text:span></text:p>
      <text:p text:style-name="P13">Novena.-</text:p>
      <text:p text:style-name="P20"/>
      <text:p text:style-name="P37"><text:soft-page-break/>Artigo 20. <text:span text:style-name="T21">O que procede comentar, sen máis, é que se lle dá carta branca á actividade mineira extractiva con base nuns beneficios sociais e económicos valorados moi d</text:span><text:span text:style-name="T24">is</text:span><text:span text:style-name="T21">creccionalmente. Favoritismo, discreccionalidade, simplificación de trámites …. pasando do ambiental e tamén (e moito) en realidade do verdadeiramente social </text:span></text:p>
      <text:p text:style-name="P13">Décima.-</text:p>
      <text:p text:style-name="P21"><text:span text:style-name="T42">No </text:span><text:span text:style-name="T52">artigo 51</text:span><text:span text:style-name="T42"> (“</text:span>Normas de aplicación directa para as instalacións ou infraestruturas para produción de enerxías renovables en áreas empresariais”<text:span text:style-name="T58">) </text:span><text:span text:style-name="T59">a premisividade é moi grande. En xeral no artigo. Pero deteñámonos nalgúns exemplos </text:span><text:span text:style-name="T60">do apartado </text:span><text:span text:style-name="T17">4º</text:span><text:span text:style-name="T59">:</text:span></text:p>
      <text:p text:style-name="P21"><text:span text:style-name="T59">-<text:tab/>“</text:span><text:span text:style-name="T25">As ordenanzas dos parques empresariais en materia de alturas máximas, recuamentos, edificabilidade e outras similares serán interpretadas</text:span><text:span text:style-name="T29"> de xeito que favorezan a implantación</text:span><text:span text:style-name="T25"> das instalacións ou infraestruturas para produción de enerxía a partir de fontes de enerxías renovables</text:span> <text:span text:style-name="T25">“.</text:span></text:p>
      <text:p text:style-name="P38">Dise como se debe interpretar outra norma: a Ordenanza: dun xeito flexible. Flexible sen límites? Todo un canto á arbitrariedade;</text:p>
      <text:p text:style-name="P22"><text:span text:style-name="T37">-<text:tab/>“</text:span><text:span text:style-name="T25">Os elementos singulares das instalacións ou infraestruturas antes citadas poderán superar a altura máxima prevista nas ordenanzas</text:span>”.</text:p>
      <text:p text:style-name="P27">Deixando á <text:span text:style-name="T62">O</text:span>rdenanza en puro papel mollado …. e sen poñer límite de altura. “Poderán superar” …. pero sen poñer un tope.</text:p>
      <text:p text:style-name="P22"><text:span text:style-name="T59">-<text:tab/>“</text:span><text:span text:style-name="T25">As distancias mínimas en materia de recuamento computaranse desde a edificación principal, sen ter en conta as instalacións ou infraestruturas para produción de enerxía a partir de fontes de enerxías renovables implantadas na zona de recuamento ou nos espazos libres de edificación”.</text:span></text:p>
      <text:p text:style-name="P39"><text:span text:style-name="T59">O normal é que un cómputo desde tipo se faga desde a construción/instalación máis próxima ao límite ou linde. </text:span><text:s/><text:span text:style-name="T59">Por outra banda: que criterio hai para determinar cal é a instalación principal? En base a que criterios é “principal”? É sempre determinable? Do xeito que está redactado pode supoñer unha proliferación incontrolada e permitida de instalacións eléctricas até a saturación. </text:span></text:p>
      <text:p text:style-name="P22"><text:span text:style-name="T37">-<text:tab/>“</text:span><text:span text:style-name="T26">As citadas instalacións ou infraestruturas para produción de enerxía a partir de fontes de enerxías renovables non computarán para efectos de edificabilidade”.</text:span></text:p>
      <text:p text:style-name="P28"><text:soft-page-break/><text:span text:style-name="T37">N</text:span><text:span text:style-name="T33">on ten moita lóxica; sobre todo se non se lle pon límites á súa dimensión.</text:span></text:p>
      <text:p text:style-name="P4"><text:span text:style-name="T19">Décimo primeira</text:span><text:span text:style-name="T16">.-</text:span></text:p>
      <text:p text:style-name="P40"><text:span text:style-name="T66">Respecto dos</text:span> <text:span text:style-name="T16">4 primeiros apartados da Disposición adicional 1ª:</text:span></text:p>
      <text:p text:style-name="P53">Aprovéitase o concepto de “sinerxia” (máis “sinerxia” económica que ambiental) para que a apreciación da fragmentación quede diluida. E iso dentro dun “revestimento” ambiental.</text:p>
      <text:p text:style-name="P45">Na práctica, dilúese a consideración do que é a fragmentación (cando hai Xurisprudencia ao respecto).</text:p>
      <text:p text:style-name="P45">Reprodúcense párrafos significativos: </text:p>
      <text:p text:style-name="P24"><text:span text:style-name="T48"><text:s/>“….. </text:span><text:span text:style-name="T27">compartición de accesos e infraestruturas, non obsta para a consideración da autonomía de cada proxecto de parque eólico….”; “Para estes efectos, para a autorización independente de cada parque eólico, e sen prexuízo da valoración de posibles efectos sinérxicos, recollida no número 1 desta disposición, teranse en conta o carácter unitario de cada parque e a súa consideración autónoma e independente, sempre que teña capacidade de funcionamento separado, aínda que comparta infraestruturas con outros parques ….”; “Tampouco afectará a autonomía e independencia de cada parque, nos termos indicados, o feito de que poidan existir nas súas proximidades outros parques promovidos polo mesmo promotor, sempre que se xustifique que iso vén determinado por un uso racional das posibilidades de explotación ofrecidas polo terreo”;.</text:span></text:p>
      <text:p text:style-name="P42">Priman as “posibilidades de explotación”; iso sí, coa cobertura dun “uso racional”</text:p>
      <text:p text:style-name="P42">Non podo comparti a filosofía nen da norma nen deste artigo, e entendo que non debería lexislarse nesta dirección.</text:p>
      <text:p text:style-name="P46"><text:span text:style-name="T67">T</text:span>ermos ben inconcretos como <text:span text:style-name="T70"><text:s/>“zona de influencia”, “efectos significativos” </text:span>ou “uso racional” neste contexto abre a porta a efectos non desexables no ambiental e tamén no social.</text:p>
      <text:p text:style-name="P5"><text:span text:style-name="T69">Décimo segunda</text:span>.-</text:p>
      <text:p text:style-name="P25"><text:span text:style-name="T46">A </text:span><text:span text:style-name="T54">Disposición Derrogatoria única</text:span><text:span text:style-name="T46"> </text:span><text:span text:style-name="T49">elimina o Rexistro eólico de Galicia.</text:span></text:p>
      <text:p text:style-name="P25"><text:span text:style-name="T49">Unha vez máis, a miña oposición. P</text:span><text:span text:style-name="T50">arece redundar nunha menor información, nunha menor transparencia </text:span><text:span text:style-name="T51">e control social</text:span><text:span text:style-name="T50">.</text:span></text:p>
      <text:p text:style-name="P6">Décimo terceira.-</text:p>
      <text:p text:style-name="P47"/>
      <text:p text:style-name="P44"><text:soft-page-break/></text:p>
      <text:p text:style-name="P23"><text:span text:style-name="T47">A</text:span><text:span text:style-name="T55"> Disposición derradeira segunda</text:span><text:span text:style-name="T47"> da norma proxectada tamén engade</text:span><text:span text:style-name="T21"> </text:span><text:span text:style-name="T47">unha </text:span><text:span text:style-name="T56">nova disposición transitoria novena da Lei 8/2009, do 22 de decembro</text:span><text:span text:style-name="T47"> </text:span><text:span text:style-name="T57">. O texto da norma proxectada di así: “</text:span><text:span text:style-name="T30">As infraestruturas de evacuación correspondentes a parques eólicos resoltos desfavorablemente ou arquivados como consecuencia dunha declaración de impacto ambiental desfavorable ou por desistencia do promotor serán arquivadas, agás que no prazo de tres (3) meses desde a dita resolución o promotor acredite que a infraestrutura de evacuación evacúa a enerxía dalgún proxecto de enerxía renovable ou autorizado.</text:span></text:p>
      <text:p text:style-name="P55">Manifesto a miña disconformidade con tal posibilidade, que xera inseguridade xurídica, instaurando unha expecie de “amnistía” que contradi o xa feito.</text:p>
      <text:p text:style-name="P12"><text:span text:style-name="T71">Décimo cuart</text:span>a.-</text:p>
      <text:p text:style-name="P54">Os beneficios fiscais previstos nos dous últimos apartados da norma proxectada parécennos excesivos, e son desde logo demasiado incondicionados.</text:p>
      <text:p text:style-name="P11">Décimo quinta.- Consideración final.</text:p>
      <text:p text:style-name="P2">Por todo o exposto, manifesto o meu rexeitamento ao Borrador exposto, entendendo que non debería convertirse en norma.</text:p>
      <text:p text:style-name="P2">Solicito que se reconsidere a decisión de aprobalo e que se regulen os beneficios sociais e económicos desde outros parámetros.</text:p>
      <text:p text:style-name="P2">Unha Lei que pretenda regular axeitadamente tales beneficios, no meu criterio, debería ter en comparación con esta norma: menos economicismo, máis participación social e local, menos discreccionalidade, máis obxectividade, menos uso abusivo e intensivo do territorio, máis respeto polas poboadoras, es, menos deprededació, máis repeto polos recursos naturais e o seu uso racional, sustentable e en beneficio da sociedade.</text:p>
      <text:p text:style-name="P56"/>
      <text:p text:style-name="P54"/>
      <text:p text:style-name="P30"/>
      <text:p text:style-name="P32">E para que así conste, en Santiago de Compostela, a …… de Maio de 2.023.</text:p>
      <text:p text:style-name="P32"><text:soft-page-break/><text:tab/><text:tab/><text:tab/><text:tab/><text:tab/></text:p>
      <text:p text:style-name="P33">Asdo: ………….</text:p>
      <text:p text:style-name="P33"/>
      <text:p text:style-name="P33">Sinatura <text:s text:c="2"/><text:tab/><text:tab/>______________________________________________ </text:p>
      <text:p text:style-name="P32"/>
      <text:p text:style-name="P32"><text:tab/><text:tab/><text:tab/><text:tab/><text:tab/><text:tab/><text:tab/><text:tab/><text:tab/><text:tab/>______________</text:p>
      <text:p text:style-name="P32"><text:tab/><text:tab/></text:p>
      <text:p text:style-name="P32"><text:tab/><text:tab/><text:tab/><text:tab/><text:tab/><text:tab/><text:tab/><text:tab/><text:tab/><text:tab/></text:p>
      <text:p text:style-name="P32"><text:tab/><text:tab/><text:tab/><text:tab/><text:tab/><text:tab/><text:tab/><text:tab/><text:tab/><text:tab/></text:p>
      <text:p text:style-name="P65"><text:bookmark-end text:name="tw-target-text"/></text:p>
      <text:p text:style-name="P1"><text:a xlink:type="simple" xlink:href="https://www.lapartebuona.it/home/il-libro-di-rut-un-commento-del-filosofo-massimo-cacciari/" text:style-name="Internet_20_link" text:visited-style-name="Visited_20_Internet_20_Link"><text:span text:style-name="T68"/></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Arial Unicode MS'" style:font-charset="x-symbol"/>
    <style:font-face style:name="SimSun" svg:font-family="SimSun" style:font-family-generic="system" style:font-pitch="variable"/>
    <style:font-face style:name="Symbol" svg:font-family="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duration>PT2H2S</meta:editing-duration>
    <meta:editing-cycles>27</meta:editing-cycles>
    <dc:date>2023-05-25T14:27:29.233000000</dc:date>
    <meta:document-statistic meta:table-count="0" meta:image-count="0" meta:object-count="0" meta:page-count="8" meta:paragraph-count="78" meta:word-count="1759" meta:character-count="11853" meta:non-whitespace-character-count="10105"/>
  </office:meta>
</office:document-meta>
</file>